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4cm" table:align="center" style:writing-mode="lr-tb"/>
    </style:style>
    <style:style style:name="表格1.A" style:family="table-column">
      <style:table-column-properties style:column-width="3.277cm"/>
    </style:style>
    <style:style style:name="表格1.B" style:family="table-column">
      <style:table-column-properties style:column-width="2.494cm"/>
    </style:style>
    <style:style style:name="表格1.C" style:family="table-column">
      <style:table-column-properties style:column-width="2.256cm"/>
    </style:style>
    <style:style style:name="表格1.D" style:family="table-column">
      <style:table-column-properties style:column-width="3.244cm"/>
    </style:style>
    <style:style style:name="表格1.E" style:family="table-column">
      <style:table-column-properties style:column-width="5.269cm"/>
    </style:style>
    <style:style style:name="表格1.1" style:family="table-row">
      <style:table-row-properties style:min-row-height="0.67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04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style:line-height-at-least="0cm" style:snap-to-layout-grid="false"/>
      <style:text-properties style:font-name="標楷體" fo:font-size="9pt" style:font-name-asian="標楷體" style:font-size-asian="9pt" style:font-name-complex="Times New Roman" style:font-size-complex="9pt"/>
    </style:style>
    <style:style style:name="P4" style:family="paragraph" style:parent-style-name="Standard">
      <style:paragraph-properties fo:line-height="0.706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fo:font-size="9pt" style:font-size-asian="9pt" style:font-size-complex="9pt"/>
    </style:style>
    <style:style style:name="P8" style:family="paragraph" style:parent-style-name="Standard">
      <style:paragraph-properties style:line-height-at-least="0cm" style:snap-to-layout-grid="false"/>
      <style:text-properties style:font-name="Times New Roman" fo:font-size="9pt" style:font-size-asian="9pt" style:font-name-complex="Times New Roman" style:font-size-complex="9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9pt" style:font-size-asian="9pt" style:font-name-complex="Times New Roman" style:font-size-complex="9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fo:font-size="9pt" style:font-size-asian="9pt" style:font-name-complex="Times New Roman" style:font-size-complex="9pt"/>
    </style:style>
    <style:style style:name="P12" style:family="paragraph" style:parent-style-name="Standard">
      <style:paragraph-properties style:line-height-at-least="0cm" style:snap-to-layout-grid="false"/>
      <style:text-properties style:font-name="Times New Roman" fo:font-size="9pt" style:font-size-asian="9pt" style:font-name-complex="Times New Roman" style:font-size-complex="9pt"/>
    </style:style>
    <style:style style:name="P13" style:family="paragraph" style:parent-style-name="Standard">
      <style:paragraph-properties style:line-height-at-least="0cm"/>
      <style:text-properties style:font-name="Times New Roman" fo:font-size="9pt" style:font-name-asian="標楷體" style:font-size-asian="9pt" style:font-name-complex="Times New Roman" style:font-size-complex="9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Times New Roman" fo:font-size="9pt" style:font-name-asian="標楷體" style:font-size-asian="9pt" style:font-name-complex="Times New Roman" style:font-size-complex="9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9pt" style:font-name-asian="標楷體" style:font-size-asian="9pt" style:font-name-complex="Times New Roman" style:font-size-complex="9pt"/>
    </style:style>
    <style:style style:name="P16" style:family="paragraph" style:parent-style-name="Standard">
      <style:paragraph-properties style:line-height-at-least="0cm" style:snap-to-layout-grid="false"/>
      <style:text-properties style:font-name="Times New Roman" fo:font-size="9pt" style:font-name-asian="標楷體" style:font-size-asian="9pt" style:font-name-complex="Times New Roman" style:font-size-complex="9pt"/>
    </style:style>
    <style:style style:name="P17" style:family="paragraph" style:parent-style-name="Standard">
      <style:paragraph-properties style:line-height-at-least="0cm" style:snap-to-layout-grid="false"/>
      <style:text-properties style:font-name="Times New Roman" fo:font-size="9pt" style:font-name-asian="標楷體" style:font-size-asian="9pt" style:font-name-complex="Times New Roman" style:font-size-complex="9pt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Times New Roman" fo:font-size="9pt" style:font-name-asian="標楷體" style:font-size-asian="9pt" style:font-name-complex="Times New Roman" style:font-size-complex="9pt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="Times New Roman" fo:font-size="9pt" style:font-name-asian="標楷體" style:font-size-asian="9pt" style:font-name-complex="Times New Roman" style:font-size-complex="9pt"/>
    </style:style>
    <style:style style:name="P20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fo:font-size="9pt" style:font-name-asian="標楷體" style:font-size-asian="9pt" style:font-name-complex="Times New Roman" style:font-size-complex="9pt"/>
    </style:style>
    <style:style style:name="P21" style:family="paragraph" style:parent-style-name="Standard">
      <style:paragraph-properties style:line-height-at-least="0cm"/>
      <style:text-properties fo:color="#ff0000" style:font-name="Times New Roman" fo:font-size="9pt" style:font-name-asian="標楷體" style:font-size-asian="9pt" style:font-name-complex="Times New Roman" style:font-size-complex="9pt"/>
    </style:style>
    <style:style style:name="P22" style:family="paragraph" style:parent-style-name="Standard">
      <style:paragraph-properties style:line-height-at-least="0cm" style:snap-to-layout-grid="false"/>
      <style:text-properties fo:color="#ff0000" style:font-name="Times New Roman" fo:font-size="9pt" style:font-name-asian="標楷體" style:font-size-asian="9pt" style:font-name-complex="Times New Roman" style:font-size-complex="9pt"/>
    </style:style>
    <style:style style:name="P23" style:family="paragraph" style:parent-style-name="Standard">
      <style:paragraph-properties style:line-height-at-least="0cm"/>
      <style:text-properties fo:color="#000000" style:font-name="Times New Roman" fo:font-size="9pt" style:font-name-asian="標楷體" style:font-size-asian="9pt" style:font-name-complex="Times New Roman" style:font-size-complex="9pt"/>
    </style:style>
    <style:style style:name="P24" style:family="paragraph" style:parent-style-name="Standard">
      <style:paragraph-properties style:line-height-at-least="0cm"/>
      <style:text-properties fo:color="#000000" style:font-name="Times New Roman" fo:font-size="9pt" style:font-name-asian="標楷體" style:font-size-asian="9pt" style:font-name-complex="Times New Roman" style:font-size-complex="9pt"/>
    </style:style>
    <style:style style:name="P25" style:family="paragraph" style:parent-style-name="Standard">
      <style:paragraph-properties style:line-height-at-least="0cm"/>
      <style:text-properties fo:color="#000000" style:font-name="Times New Roman" fo:font-size="9pt" fo:background-color="#ffffff" style:font-name-asian="微軟正黑體" style:font-size-asian="9pt" style:font-name-complex="Times New Roman" style:font-size-complex="9pt"/>
    </style:style>
    <style:style style:name="P26" style:family="paragraph" style:parent-style-name="Standard">
      <style:paragraph-properties style:line-height-at-least="0cm"/>
    </style:style>
    <style:style style:name="P27" style:family="paragraph" style:parent-style-name="Standard">
      <style:paragraph-properties fo:line-height="0.423cm"/>
    </style:style>
    <style:style style:name="P28" style:family="paragraph" style:parent-style-name="Standard">
      <style:paragraph-properties fo:margin-left="0.476cm" fo:margin-right="0cm" style:line-height-at-least="0cm" fo:text-align="justify" style:justify-single-word="false" fo:text-indent="-0.476cm" style:auto-text-indent="false"/>
    </style:style>
    <style:style style:name="P29" style:family="paragraph" style:parent-style-name="Standard" style:list-style-name="WW8Num1">
      <style:paragraph-properties fo:margin-left="0.478cm" fo:margin-right="0cm" style:line-height-at-least="0cm" fo:text-align="justify" style:justify-single-word="false" fo:text-indent="-0.478cm" style:auto-text-indent="false"/>
    </style:style>
    <style:style style:name="P30" style:family="paragraph" style:parent-style-name="Standard">
      <style:paragraph-properties fo:margin-left="0.478cm" fo:margin-right="0cm" style:line-height-at-leas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9.525cm" fo:margin-right="0cm" style:line-height-at-least="0cm" fo:text-indent="0cm" style:auto-text-indent="false"/>
    </style:style>
    <style:style style:name="P32" style:family="paragraph" style:parent-style-name="Standard">
      <style:paragraph-properties fo:margin-left="0.699cm" fo:margin-right="0cm" style:line-height-at-least="0cm" fo:text-indent="-0.699cm" style:auto-text-indent="false"/>
      <style:text-properties fo:color="#000000" style:font-name="Times New Roman" fo:font-size="9pt" fo:background-color="#ffffff" style:font-name-asian="微軟正黑體" style:font-size-asian="9pt" style:font-name-complex="Times New Roman" style:font-size-complex="9pt"/>
    </style:style>
    <style:style style:name="P33" style:family="paragraph" style:parent-style-name="Standard">
      <style:paragraph-properties fo:margin-left="0cm" fo:margin-right="0cm" fo:line-height="0.706cm" fo:text-align="end" style:justify-single-word="false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4" style:family="paragraph" style:parent-style-name="Standard">
      <style:paragraph-properties fo:margin-left="0cm" fo:margin-right="0cm" fo:line-height="0.706cm" fo:text-align="center" style:justify-single-word="false" fo:text-indent="0cm" style:auto-text-indent="false">
        <style:tab-stops>
          <style:tab-stop style:position="0cm"/>
          <style:tab-stop style:position="3.493cm"/>
        </style:tab-stops>
      </style:paragraph-properties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5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36" style:family="paragraph" style:parent-style-name="Header">
      <style:paragraph-properties fo:margin-left="0cm" fo:margin-right="0cm" fo:text-indent="0.988cm" style:auto-text-indent="false"/>
      <style:text-properties style:font-name="標楷體" fo:font-size="8pt" style:font-name-asian="標楷體" style:font-size-asian="8pt" style:font-name-complex="標楷體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4" style:family="text">
      <style:text-properties style:font-name="標楷體" fo:font-size="9pt" style:font-name-asian="標楷體" style:font-size-asian="9pt" style:font-name-complex="Times New Roman" style:font-size-complex="9pt" fo:background-color="#ffff00"/>
    </style:style>
    <style:style style:name="T5" style:family="text">
      <style:text-properties style:font-name-asian="標楷體"/>
    </style:style>
    <style:style style:name="T6" style:family="text">
      <style:text-properties style:font-name="Times New Roman" fo:font-size="11pt" fo:font-weight="bold" style:font-name-asian="標楷體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fo:font-weight="bold" style:font-name-asian="標楷體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9pt" style:font-size-asian="9pt" style:font-name-complex="Times New Roman" style:font-size-complex="9pt"/>
    </style:style>
    <style:style style:name="T9" style:family="text">
      <style:text-properties style:font-name="Times New Roman" fo:font-size="9pt" style:font-size-asian="9pt" style:font-name-complex="Times New Roman" style:font-size-complex="9pt"/>
    </style:style>
    <style:style style:name="T10" style:family="text">
      <style:text-properties style:font-name="Times New Roman" fo:font-size="9pt" style:font-size-asian="9pt" style:font-name-complex="Times New Roman" style:font-size-complex="9pt"/>
    </style:style>
    <style:style style:name="T11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12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13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14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15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style:font-name-asian="標楷體" style:font-name-complex="Times New Roman"/>
    </style:style>
    <style:style style:name="T18" style:family="text">
      <style:text-properties style:font-name="新細明體" style:font-name-complex="新細明體"/>
    </style:style>
    <style:style style:name="T19" style:family="text">
      <style:text-properties fo:color="#000000" style:font-name="Times New Roman" fo:font-size="9pt" style:font-name-asian="標楷體" style:font-size-asian="9pt" style:font-name-complex="Times New Roman" style:font-size-complex="9pt"/>
    </style:style>
    <style:style style:name="T20" style:family="text">
      <style:text-properties fo:color="#000000" style:font-name="Times New Roman" fo:font-size="9pt" style:font-name-asian="標楷體" style:font-size-asian="9pt" style:font-name-complex="Times New Roman" style:font-size-complex="9pt"/>
    </style:style>
    <style:style style:name="T21" style:family="text">
      <style:text-properties fo:color="#000000" style:font-name="Times New Roman" fo:font-size="9pt" style:font-name-asian="標楷體" style:font-size-asian="9pt" style:font-name-complex="Times New Roman" style:font-size-complex="9pt" fo:background-color="#ffff00"/>
    </style:style>
    <style:style style:name="T22" style:family="text"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T23" style:family="text"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T24" style:family="text">
      <style:text-properties fo:color="#000000" style:font-name="Times New Roman" fo:font-size="9pt" fo:background-color="#ffffff" loext:char-shading-value="0" style:font-name-asian="微軟正黑體" style:font-size-asian="9pt" style:font-name-complex="Times New Roman" style:font-size-complex="9pt"/>
    </style:style>
    <style:style style:name="T25" style:family="text">
      <style:text-properties fo:color="#000000" style:font-name="Times New Roman" fo:font-size="9pt" fo:background-color="#ffffff" loext:char-shading-value="0" style:font-name-asian="微軟正黑體" style:font-size-asian="9pt" style:font-name-complex="Times New Roman" style:font-size-complex="9pt"/>
    </style:style>
    <style:style style:name="T26" style:family="text">
      <style:text-properties fo:color="#000000" style:font-name="標楷體" fo:font-size="9pt" style:font-name-asian="標楷體" style:font-size-asian="9pt" style:font-name-complex="Times New Roman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9cm" fo:padding-right="0.259cm" fo:padding-top="0.132cm" fo:padding-bottom="0.132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外框1" text:anchor-type="char" svg:x="9.666cm" svg:y="-1.199cm" svg:width="9.296cm" svg:height="1.164cm" draw:z-index="0"><draw:text-box><text:p text:style-name="P2">海外商家申請專用</text:p><text:p text:style-name="P1"><text:span text:style-name="T1">For i Compatriot Card </text:span><text:span text:style-name="T1">Overseas </text:span><text:span text:style-name="T1">Authorized</text:span><text:span text:style-name="T1"> Store</text:span><text:span text:style-name="T1"> </text:span><text:span text:style-name="T1">only</text:span></text:p></draw:text-box></draw:frame><text:span text:style-name="T6">僑務委員會「</text:span><text:span text:style-name="T6">i僑</text:span><text:span text:style-name="T6">卡」海外特約商店申請表</text:span></text:p>
      <text:p text:style-name="P6"><text:span text:style-name="T6">Application </text:span><text:span text:style-name="T6">Form for</text:span><text:span text:style-name="T6"> OCAC “</text:span><text:span text:style-name="T6">i </text:span><text:span text:style-name="T6">Compatriot Card” Overseas </text:span><text:span text:style-name="T6">Authoriz</text:span><text:span text:style-name="T6">ed Store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4">商店名稱</text:p>
            <text:p text:style-name="P14">Store name</text:p>
          </table:table-cell>
          <table:table-cell table:style-name="表格1.B1" table:number-columns-spanned="4" office:value-type="string">
            <text:p text:style-name="P3"/>
            <text:p text:style-name="P1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國家</text:p>
            <text:p text:style-name="P14">Country</text:p>
          </table:table-cell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3">省/州(僅美國須填寫)</text:p>
            <text:p text:style-name="P8">Province/ State</text:p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table-cell table:style-name="表格1.A3" table:number-rows-spanned="4" office:value-type="string">
            <text:p text:style-name="P14">負責人</text:p>
            <text:p text:style-name="P14">Person in charge</text:p>
          </table:table-cell>
          <table:table-cell table:style-name="表格1.A2" table:number-rows-spanned="4" office:value-type="string">
            <text:p text:style-name="P8"/>
          </table:table-cell>
          <table:table-cell table:style-name="表格1.A2" office:value-type="string">
            <text:p text:style-name="P6"><text:span text:style-name="T11">電</text:span><text:span text:style-name="T15"> <text:s/></text:span><text:span text:style-name="T11">話</text:span></text:p>
            <text:p text:style-name="P6"><text:span text:style-name="T8">Tel. </text:span><text:span text:style-name="T8">n</text:span><text:span text:style-name="T8">o.</text:span></text:p>
          </table:table-cell>
          <table:table-cell table:style-name="表格1.E2" table:number-columns-spanned="2" office:value-type="string">
            <text:p text:style-name="P16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6"><text:span text:style-name="T11">網</text:span><text:span text:style-name="T15"> <text:s/></text:span><text:span text:style-name="T11">址</text:span></text:p>
            <text:p text:style-name="P9">Website</text:p>
          </table:table-cell>
          <table:table-cell table:style-name="表格1.E2" table:number-columns-spanned="2" office:value-type="string">
            <text:p text:style-name="P8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14">電子郵件</text:p>
            <text:p text:style-name="P6"><text:span text:style-name="T11">E</text:span><text:span text:style-name="T11">-</text:span><text:span text:style-name="T11">mail</text:span></text:p>
          </table:table-cell>
          <table:table-cell table:style-name="表格1.E2" table:number-columns-spanned="2" office:value-type="string">
            <text:p text:style-name="P8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6"><text:span text:style-name="T11">FB</text:span><text:span text:style-name="T11">專頁</text:span></text:p>
            <text:p text:style-name="P6"><text:span text:style-name="T11">Facebook </text:span><text:span text:style-name="T11">Page</text:span></text:p>
          </table:table-cell>
          <table:table-cell table:style-name="表格1.E2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office:value-type="string">
            <text:p text:style-name="P6"><text:span text:style-name="T11">店家地址</text:span><text:span text:style-name="T15"> </text:span></text:p>
            <text:p text:style-name="P6"><text:span text:style-name="T11">S</text:span><text:span text:style-name="T11">tore</text:span><text:span text:style-name="T11"> address </text:span></text:p>
          </table:table-cell>
          <table:table-cell table:style-name="表格1.E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11">店家主題類別</text:span><text:span text:style-name="T11">(可複選)</text:span></text:p>
            <text:p text:style-name="P14">Store Classification</text:p>
            <text:p text:style-name="P14">(Multiple Choice)</text:p>
          </table:table-cell>
          <table:table-cell table:style-name="表格1.B8" table:number-columns-spanned="4" office:value-type="string">
            <text:p text:style-name="P7"><text:span text:style-name="T18">□</text:span><text:span text:style-name="T16">Food &amp; Drink </text:span><text:span text:style-name="T18">□</text:span><text:span text:style-name="T16">Clothing &amp; Accessories </text:span><text:span text:style-name="T18">□</text:span><text:span text:style-name="T16">Accommodation </text:span><text:span text:style-name="T18">□</text:span><text:span text:style-name="T16">Transportation</text:span></text:p>
            <text:p text:style-name="P7"><text:span text:style-name="T18">□</text:span><text:span text:style-name="T16">Learning &amp; Education </text:span><text:span text:style-name="T18">□</text:span><text:span text:style-name="T16">Leisure &amp; Entertainment </text:span><text:span text:style-name="T18">□</text:span><text:span text:style-name="T16">Life &amp; Health </text:span><text:span text:style-name="T18">□</text:span><text:span text:style-name="T16">Other Business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事業簡介(50字內)</text:p>
            <text:p text:style-name="P14">Introduction of business</text:p>
            <text:p text:style-name="P6"><text:span text:style-name="T11">(under 50 words)</text:span></text:p>
          </table:table-cell>
          <table:table-cell table:style-name="表格1.E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優惠內容</text:p>
            <text:p text:style-name="P14">Content of</text:p>
            <text:p text:style-name="P14">special offer</text:p>
          </table:table-cell>
          <table:table-cell table:style-name="表格1.E2" table:number-columns-spanned="4" office:value-type="string">
            <text:p text:style-name="P22"/>
            <text:p text:style-name="P21"/>
            <text:p text:style-name="P2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3">填表人：</text:p>
            <text:p text:style-name="P5"><text:span text:style-name="T11">(</text:span><text:span text:style-name="T19">Name</text:span><text:span text:style-name="T11"> of person filling in form)</text:span></text:p>
          </table:table-cell>
          <table:covered-table-cell/>
          <table:table-cell table:style-name="表格1.E2" table:number-columns-spanned="3" office:value-type="string">
            <text:p text:style-name="P13">填表人聯絡電話：</text:p>
            <text:p text:style-name="P13">(Contact tel. no. of person filling in form)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E2" table:number-columns-spanned="3" office:value-type="string">
            <text:p text:style-name="P5"><text:span text:style-name="T11">填表人</text:span><text:span text:style-name="T11">E-</text:span><text:span text:style-name="T11">mail：</text:span></text:p>
            <text:p text:style-name="P5"><text:span text:style-name="T11">(E</text:span><text:span text:style-name="T11">-</text:span><text:span text:style-name="T11">mail of person filling in form)</text:span></text:p>
          </table:table-cell>
          <table:covered-table-cell/>
          <table:covered-table-cell/>
        </table:table-row>
        <table:table-row table:style-name="表格1.2">
          <table:table-cell table:style-name="表格1.E2" table:number-columns-spanned="5" office:value-type="string">
            <text:p text:style-name="P28"><text:span text:style-name="T19">本人(商店)</text:span><text:span text:style-name="T26"> □ </text:span><text:span text:style-name="T19">同意遵守下列事項</text:span><text:span text:style-name="T19">：</text:span></text:p>
            <text:p text:style-name="P28"><text:span text:style-name="T11">1、擬申請成為「</text:span><text:span text:style-name="T11">i</text:span><text:span text:style-name="T11">僑卡」特約商店，承諾提供優惠內容並遵守相關規定。</text:span></text:p>
            <text:p text:style-name="P28"><text:span text:style-name="T11">2、所填資料表均確認屬實，並同意僑務委員會將本商店相關資料及所承諾優惠內容公告</text:span><text:span text:style-name="T11">於</text:span><text:span text:style-name="T11">「</text:span><text:span text:style-name="T11">i</text:span><text:span text:style-name="T11">僑卡」網站。</text:span></text:p>
            <text:p text:style-name="P28"><text:span text:style-name="T11">3、同意將僑務委員會提供之「</text:span><text:span text:style-name="T11">i</text:span><text:span text:style-name="T11">僑卡」識別標識張貼於本商店明顯處。</text:span></text:p>
            <text:p text:style-name="P28"><text:span text:style-name="T11">4、優惠內容如欲修改，商店需登入</text:span><text:span text:style-name="T11">i僑卡「商家端」網頁修改並經僑委會審核通過；優惠內容</text:span><text:span text:style-name="T11">如欲終止，</text:span><text:span text:style-name="T11">應</text:span><text:span text:style-name="T11">於一個月前以書面通知僑委會。</text:span></text:p>
            <text:p text:style-name="P28"><text:span text:style-name="T11">5、如未依承諾事項提供「</text:span><text:span text:style-name="T11">i</text:span><text:span text:style-name="T11">僑卡」持有人優惠內容，經查證屬實，同意僑務委員會取消特約商店資格。</text:span></text:p>
            <text:p text:style-name="P19"/>
            <text:p text:style-name="P28"><text:span text:style-name="T11">I (store) </text:span><text:span text:style-name="T3">□</text:span><text:span text:style-name="T11"> agree to obey the following regulations</text:span><text:span text:style-name="T11">:</text:span></text:p>
            <text:list xml:id="list2446249110" text:style-name="WW8Num1">
              <text:list-item>
                <text:p text:style-name="P29"><text:span text:style-name="T11">As an applicant to become an “</text:span><text:span text:style-name="T11">i</text:span><text:span text:style-name="T11"> Compatriot Card” </text:span><text:span text:style-name="T11">Overseas Authorized</text:span><text:span text:style-name="T11"> store, I promise to provide special offers and observe relevant regulations.</text:span></text:p>
              </text:list-item>
              <text:list-item>
                <text:p text:style-name="P29"><text:span text:style-name="T11">The information contained herein is true and accurate. I agree to allow the OCAC to announce </text:span><text:span text:style-name="T11">the </text:span><text:span text:style-name="T11">information and the store’s special offers on the official OCAC “</text:span><text:span text:style-name="T11">i</text:span><text:span text:style-name="T11"> Compatriot Card” website.</text:span></text:p>
              </text:list-item>
              <text:list-item>
                <text:p text:style-name="P29"><text:span text:style-name="T11">I agree to place the OCAC “</text:span><text:span text:style-name="T11">i</text:span><text:span text:style-name="T11"> Compatriot Card” label provided by the OCAC in a prominent place in the store.</text:span></text:p>
              </text:list-item>
              <text:list-item>
                <text:p text:style-name="P29"><text:span text:style-name="T11">If the terms attached to special offers are revised, </text:span><text:span text:style-name="T11">I will login the website to revise and submit for permission of OCAC; If the terms attached to special offers are cancelled, </text:span><text:span text:style-name="T11">I will inform the OCAC in writing one month in advance.</text:span></text:p>
              </text:list-item>
              <text:list-item>
                <text:p text:style-name="P29"><text:span text:style-name="T11">If the store fails to provide special offers to holders of the official “</text:span><text:span text:style-name="T11">i</text:span><text:span text:style-name="T11"> Compatriot Card” as promised and further examination confirms the veracity of such claims, I agree that the OCAC has the right to disqualify the store. </text:span></text:p>
              </text:list-item>
            </text:list>
            <text:p text:style-name="P30"/>
            <text:p text:style-name="P23">負責人簽章</text:p>
            <text:p text:style-name="P23">Signature of person in charge</text:p>
            <text:p text:style-name="P5"><text:span text:style-name="T19">＿＿＿＿＿＿＿＿＿＿＿＿（請本人簽章</text:span><text:span text:style-name="T22"> </text:span><text:span text:style-name="T19">please sign in person ）</text:span><text:span text:style-name="T22"> <text:s text:c="7"/></text:span><text:span text:style-name="T19">年</text:span><text:span text:style-name="T22"> <text:s text:c="3"/></text:span><text:span text:style-name="T19">　月　</text:span><text:span text:style-name="T22"> </text:span><text:span text:style-name="T22"><text:s text:c="2"/></text:span><text:span text:style-name="T19">日</text:span></text:p>
            <text:p text:style-name="P31"><text:span text:style-name="T22"><text:s text:c="3"/></text:span><text:span text:style-name="T19">(YYYY /MM/DD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E2" table:number-columns-spanned="5" office:value-type="string">
            <text:p text:style-name="P13">僑務委員會聯絡窗口：</text:p>
            <text:p text:style-name="P5"><text:span text:style-name="T11">僑商處電話：886-2-2327</text:span><text:span text:style-name="T11">-2713，</text:span><text:span text:style-name="T11">傳真：886-2-2341</text:span><text:span text:style-name="T11">-</text:span><text:span text:style-name="T11">6926</text:span><text:span text:style-name="T11">，電郵：</text:span><text:a xlink:type="simple" xlink:href="mailto:twnocac@gmail.com" text:style-name="Internet_20_link" text:visited-style-name="Visited_20_Internet_20_Link"><text:span text:style-name="Internet_20_link"><text:span text:style-name="T11">twnocac@gmail.com</text:span></text:span></text:a><text:span text:style-name="T11"> </text:span></text:p>
            <text:p text:style-name="P13">OCAC contact window:</text:p>
            <text:p text:style-name="P5"><text:span text:style-name="T24">Department of Business Affairs</text:span><text:span text:style-name="T8"> </text:span><text:span text:style-name="T11">Tel</text:span><text:span text:style-name="T11">: </text:span><text:span text:style-name="T11">886-2-2327</text:span><text:span text:style-name="T11">-</text:span><text:span text:style-name="T11">27</text:span><text:span text:style-name="T11">18</text:span><text:span text:style-name="T11">, Fax</text:span><text:span text:style-name="T11">: </text:span><text:span text:style-name="T11">886-2-2341</text:span><text:span text:style-name="T11">-</text:span><text:span text:style-name="T11">6926,</text:span> <text:span text:style-name="T11">E-mail: </text:span><text:a xlink:type="simple" xlink:href="mailto:twnocac@gmail.com" text:style-name="Internet_20_link" text:visited-style-name="Visited_20_Internet_20_Link"><text:span text:style-name="Internet_20_link"><text:span text:style-name="T11">twnocac@gmail.com</text:span>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E2" table:number-columns-spanned="5" office:value-type="string">
            <text:p text:style-name="P5"><text:span text:style-name="T19">附註：請以中文或中英文電腦繕打，並</text:span><text:span text:style-name="T19">送我駐外館處或華僑文教服務中心</text:span><text:span text:style-name="T19">核轉</text:span><text:span text:style-name="T19">僑務委員</text:span><text:span text:style-name="T19">會辦理。</text:span></text:p>
            <text:p text:style-name="P23">1、本申請表</text:p>
            <text:p text:style-name="P5"><text:span text:style-name="T19">2、1</text:span><text:span text:style-name="T19">-4</text:span><text:span text:style-name="T19">張照片</text:span><text:span text:style-name="T19">（約1,000 x 1,000像素）</text:span></text:p>
            <text:p text:style-name="P5"><text:span text:style-name="T19">3、</text:span><text:span text:style-name="T19">商店資料匯入表1及2</text:span><text:span text:style-name="T21">（無複數門市</text:span><text:span text:style-name="T4">僅需填寫匯入表1，</text:span><text:span text:style-name="T21">如有超過1家以上門市，請另檢附匯入表2）</text:span></text:p>
            <text:p text:style-name="P32">Note: Please use a computer to fill in the form and hand it to a member of the foreign service staff for approval and to send to the OCAC. </text:p>
            <text:p text:style-name="P25">1. This application form</text:p>
            <text:p text:style-name="P5"><text:span text:style-name="T24">2. 1-</text:span><text:span text:style-name="T24">4 </text:span><text:span text:style-name="T24">photographs</text:span><text:span text:style-name="T24"> (around 1,000 x 1,000 pixels)</text:span></text:p>
            <text:p text:style-name="P5"><text:span text:style-name="T24">3. List</text:span><text:span text:style-name="T24">s</text:span><text:span text:style-name="T24"> of branches (</text:span><text:span text:style-name="T24">if no branches, it</text:span><text:span text:style-name="T24">’</text:span><text:span text:style-name="T24">s not necessary to fill in list 2</text:span><text:span text:style-name="T24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><draw:frame draw:style-name="fr2" draw:name="外框2" text:anchor-type="char" svg:x="-0.487cm" svg:y="0.095cm" svg:width="4.5cm" svg:height="2.833cm" draw:z-index="2"><draw:text-box><text:p text:style-name="P33">推薦駐外館處：</text:p><text:p text:style-name="P34"><text:s text:c="2"/>Overseas Mission：</text:p></draw:text-box></draw:frame><draw:connector text:anchor-type="char" draw:z-index="1" draw:style-name="gr1" draw:text-style-name="P37" draw:type="line" svg:x1="3.023cm" svg:y1="2.641cm" svg:x2="3.023cm" svg:y2="2.641cm" svg:d="M3023 2641z" svg:viewBox="0 0 2 2"><text:p/></draw:connector><draw:connector text:anchor-type="char" draw:z-index="4" draw:style-name="gr1" draw:text-style-name="P37" draw:type="line" svg:x1="10.92cm" svg:y1="2.642cm" svg:x2="10.92cm" svg:y2="2.642cm" svg:d="M10920 2642z" svg:viewBox="0 0 2 2"><text:p/></draw:connector><draw:frame draw:style-name="fr2" draw:name="外框3" text:anchor-type="char" svg:x="10.58cm" svg:y="0.261cm" svg:width="8.37cm" svg:height="1.662cm" draw:z-index="3"><draw:text-box><text:p text:style-name="P4">日期(Date)： <text:s text:c="2"/>年 <text:s text:c="2"/>月 <text:s text:c="2"/>日</text:p><text:p text:style-name="P4">(YYYY/MM/DD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family-generic-complex="swiss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WW-標號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訊框內容" style:family="paragraph" style:parent-style-name="Standard"/>
    <style:style style:name="註解方塊文字" style:family="paragraph" style:parent-style-name="Standard">
      <style:text-properties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9pt" style:font-name-asian="標楷體" style:font-family-asian="標楷體" style:font-family-generic-asian="scri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9pt" style:font-name-asian="標楷體" style:font-family-asian="標楷體" style:font-family-generic-asian="scri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預設段落字型1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未解析的提及項目" style:family="text">
      <style:text-properties fo:color="#605e5c" fo:background-color="#e1dfdd"/>
    </style:style>
    <style:style style:name="註解方塊文字_20_字元" style:display-name="註解方塊文字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988cm" style:auto-text-indent="false"/>
      <style:text-properties style:font-name="標楷體" fo:font-size="8pt" style:font-name-asian="標楷體" style:font-size-asian="8pt" style:font-name-complex="標楷體"/>
    </style:style>
    <style:page-layout style:name="Mpm1">
      <style:page-layout-properties fo:page-width="21.001cm" fo:page-height="29.7cm" style:num-format="1" style:print-orientation="portrait" fo:margin-top="1.27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2022.09.05修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刊登日期：</dc:title>
    <dc:subject/>
    <meta:keyword/>
    <meta:initial-creator>win01</meta:initial-creator>
    <meta:creation-date>2018-10-31T15:06:00</meta:creation-date>
    <dc:date>2022-09-13T14:36:07.460000000</dc:date>
    <meta:print-date>2022-06-14T10:10:00</meta:print-date>
    <meta:editing-cycles>15</meta:editing-cycles>
    <meta:editing-duration>PT8H41M28S</meta:editing-duration>
    <meta:document-statistic meta:table-count="1" meta:image-count="0" meta:object-count="0" meta:page-count="1" meta:paragraph-count="72" meta:word-count="859" meta:character-count="2673" meta:non-whitespace-character-count="2332"/>
    <meta:generator>NDC_ODF_Application_Tools/2.0.2$Windows_x86 LibreOffice_project/ed72a44ef8f10c5a9b48f1a4b7467ea50da7b580</meta:generator>
  </office:meta>
</office:document-meta>
</file>